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gebruik van een verenigingsgebouw voor de dagopvang van kinderen aan de Burgemeester Posweg 1 in Brakel. Zaaknummer: ODR231601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23-09-2025 de aanvraag om een omgevingsvergunning buiten behandeling gelaten. De aanvraag omgevingsvergunning heeft betrekking op het gebruik van een verenigingsgebouw voor de dagopvang van kinderen op het adres Burgemeester Posweg 1 in Brakel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295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16014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het gebruik van een verenigingsgebouw voor de dagopvang van kinderen aan de Burgemeester Posweg 1 in Brakel. Zaaknummer: ODR2316014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950</meta:user-defined>
    <meta:user-defined meta:name="OVERHEIDop.GmbID/DC.identifier">gmb-2025-432950</meta:user-defined>
    <meta:user-defined meta:name="OVERHEIDop.versieInformatie"/>
  </office:meta>
</office:document-meta>
</file>