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geweigerde omgevingsvergunning Karel Doormanstraat 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gedeeltelijk heeft geweigerd (art. 5.1. Omgevingswet).</text:p>
            <text:p text:style-name="common-al">Karel Doormanstraat 331, 3012 GH, transformeren van kantoorfunctie naar woonfunctie (short stay appartementen). De omgevingsvergunning voor het project is voor een deel van de activiteiten geweigerd en voor een deel verleend.  (Grondslag: Ow, artikel 5.33a, onder 1) <text:span text:style-name="nadrukvet">Geweigerd</text:span>: Omgevingsplanactiviteit (Opa), Afwijken regels omgevingsplan (Grondslag: Ow, artikel 5.1, eerste lid, onder a, in combinatie met Bkl, artikel 8.0a, tweede lid) en Bouwwerken (Grondslag: Ow, artikel 5.1, eerste lid, onder a). <text:span text:style-name="nadrukvet">Verleend: </text:span>Bouwactiviteit (technisch) (Grondslag: Ow, artikel 5.1, tweede lid, onder a).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3-10-2025, op dezelfde dag verzonden op, dossiernummer OMV.24.11.00068) </text:p>
            <text:p text:style-name="common-al">Bezwaar bij geweigerde reguliere omgevingsvergunningen</text:p>
            <text:p text:style-name="common-al">Belanghebbenden kunnen tegen het geweigerd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9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deeltelijk geweigerde omgevingsvergunning Karel Doormanstraat 331</meta:user-defined>
    <meta:user-defined meta:name="DCTERMS.W3CDTF/DCTERMS.available">2025-10-07</meta:user-defined>
    <meta:user-defined meta:name="DCTERMS.W3CDTF/OVERHEIDop.jaargang">2025</meta:user-defined>
    <meta:user-defined meta:name="OVERHEIDop.publicationIssue">432949</meta:user-defined>
    <meta:user-defined meta:name="OVERHEIDop.GmbID/DC.identifier">gmb-2025-432949</meta:user-defined>
    <meta:user-defined meta:name="OVERHEIDop.versieInformatie"/>
  </office:meta>
</office:document-meta>
</file>