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een dakkapel en het bouwen van een aanbouw op de locatie Binnendams 108 te Hardinxveld-Giessendam zaaknummer 9003513608</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lengen van een dakkapel en het bouwen van een aanbouw op de locatie Binnendams 108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3294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4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4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ngen van een dakkapel en het bouwen van een aanbouw op de locatie Binnendams 108 te Hardinxveld-Giessendam zaaknummer 9003513608</meta:user-defined>
    <meta:user-defined meta:name="DCTERMS.W3CDTF/DCTERMS.available">2025-10-07</meta:user-defined>
    <meta:user-defined meta:name="DCTERMS.W3CDTF/OVERHEIDop.jaargang">2025</meta:user-defined>
    <meta:user-defined meta:name="OVERHEIDop.publicationIssue">432945</meta:user-defined>
    <meta:user-defined meta:name="OVERHEIDop.GmbID/DC.identifier">gmb-2025-432945</meta:user-defined>
    <meta:user-defined meta:name="OVERHEIDop.versieInformatie"/>
  </office:meta>
</office:document-meta>
</file>