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twee-stammige kronkelwilg, achtererf), Galkemaheerd 17, 9736 B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twee-stammige kronkelwilg, achtererf) aan de Galkemaheerd 17 te Groningen  </text:span>
          </text:p>
            <text:p text:style-name="common-al">De gemeente Groningen heeft een aanvraag voor een omgevingsvergunning reguliere procedure ontvangen. De vergunning is aangevraagd voor het vellen van 1 boom (twee-stammige kronkelwilg, achtererf) aan de Galkemaheerd 17 te Groningen, dossiernummer GRN-00024698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294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4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4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469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twee-stammige kronkelwilg, achtererf), Galkemaheerd 17, 9736 BE Groning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940</meta:user-defined>
    <meta:user-defined meta:name="OVERHEIDop.GmbID/DC.identifier">gmb-2025-432940</meta:user-defined>
    <meta:user-defined meta:name="OVERHEIDop.versieInformatie"/>
  </office:meta>
</office:document-meta>
</file>