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arndesteeg 21 101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ouw en het plaatsen van een serre op het binnenterrein ten behoeve van winteropvang van dak- en thuislozen</text:p>
            <text:p text:style-name="common-al">Besluit: geweigerd</text:p>
            <text:p text:style-name="common-al">Besluit verzonden op: 03-10-2025</text:p>
            <text:p text:style-name="common-al">Zaakadres: Barndesteeg 21 1012BV Amsterdam</text:p>
            <text:p text:style-name="common-al">Zaaknummer: Z2025-024799</text:p>
            <text:p text:style-name="common-al">DSO-nummer: 20250610009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7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3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99</meta:user-defined>
    <meta:user-defined meta:name="DCTERMS.abstract">wijzigen van het gebouw en het plaatsen van een serre op het binnenterrein ten behoeve van winteropvang van dak- en thuislo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arndesteeg 21 1012BV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39</meta:user-defined>
    <meta:user-defined meta:name="OVERHEIDop.GmbID/DC.identifier">gmb-2025-432939</meta:user-defined>
    <meta:user-defined meta:name="OVERHEIDop.versieInformatie"/>
  </office:meta>
</office:document-meta>
</file>