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groten van het woon-winkelpand Markt 7 aan de Markt 7 in Zaltbommel. Zaaknummer: ODR2502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9-2025 een omgevingsvergunning voor het verbouwen en vergroten van het woon-winkelpand Markt 7 op het adres Markt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29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40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en vergroten van het woon-winkelpand Markt 7 aan de Markt 7 in Zaltbommel. Zaaknummer: ODR2502402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937</meta:user-defined>
    <meta:user-defined meta:name="OVERHEIDop.GmbID/DC.identifier">gmb-2025-432937</meta:user-defined>
    <meta:user-defined meta:name="OVERHEIDop.versieInformatie"/>
  </office:meta>
</office:document-meta>
</file>