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kapel in het voordakvlak van de woning, Heeswijkstraat 68, 2275 EE Voorburg - kenmerk 2252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kapel in het voordakvlak van de woning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9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52250</meta:user-defined>
    <dc:language>nl</dc:language>
    <meta:user-defined meta:name="OVERHEIDop.locatietype/OVERHEIDop.gebiedsmarkering">Punt</meta:user-defined>
    <meta:user-defined meta:name="DC.title">Omgevingsvergunning verleend voor het realiseren van een dakkapel in het voordakvlak van de woning, Heeswijkstraat 68, 2275 EE Voorburg - kenmerk 2252250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36</meta:user-defined>
    <meta:user-defined meta:name="OVERHEIDop.GmbID/DC.identifier">gmb-2025-432936</meta:user-defined>
    <meta:user-defined meta:name="OVERHEIDop.versieInformatie"/>
  </office:meta>
</office:document-meta>
</file>