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zenhurk 1 5591TC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3-10-2025 een besluit genomen op de aanvraag voor een omgevingsvergunning met zaaknummer <text:span text:style-name="nadrukvet">392450</text:span>.</text:p>
            <text:p text:style-name="common-al">De zaak betreft locatie Hazenhurk 1 5591TC Heeze en heeft de omschrijving "Wijziging op reeds verleende vergunning". De vergunning is verleend.</text:p>
            <text:p text:style-name="common-al">Het besluit betreft de volgende onderdelen: Bouwen (omgevingsplan).</text:p>
            <text:p text:style-name="common-al">Indien u belanghebbende bent kunt u bezwaar maken tegen dit besluit.</text:p>
            <text:p text:style-name="common-al">De termijn voor het indienen van een bezwaar start op 04-10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3293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3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3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2450</meta:user-defined>
    <meta:user-defined meta:name="DCTERMS.abstract">Wijziging op reeds verleende aanvraag Hazenhurk 1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Hazenhurk 1 5591TC Heeze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935</meta:user-defined>
    <meta:user-defined meta:name="OVERHEIDop.GmbID/DC.identifier">gmb-2025-432935</meta:user-defined>
    <meta:user-defined meta:name="OVERHEIDop.versieInformatie"/>
  </office:meta>
</office:document-meta>
</file>