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daken van woonhuizen en of schuurtjes aan het Agneta Park Frederik Matthesstraat 2613Z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Matthesstraat 2613ZX Delft | het plaatsen van zonnepanelen op de daken van woonhuizen en of schuurtjes aan het Agnetapark| 03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16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29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66</meta:user-defined>
    <meta:user-defined meta:name="DCTERMS.abstract">Zonnepanelen collectief Agneta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de daken van woonhuizen en of schuurtjes aan het Agneta Park Frederik Matthesstraat 2613ZX Delf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34</meta:user-defined>
    <meta:user-defined meta:name="OVERHEIDop.GmbID/DC.identifier">gmb-2025-432934</meta:user-defined>
    <meta:user-defined meta:name="OVERHEIDop.versieInformatie"/>
  </office:meta>
</office:document-meta>
</file>