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nemen van een koelinstallatie op de locatie Pieter Repelaerstraat 63 te Puttershoek zaaknummer 900349972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in gebruik nemen van een koelinstallatie op de locatie Pieter Repelaerstraat 63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293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3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3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in gebruik nemen van een koelinstallatie op de locatie Pieter Repelaerstraat 63 te Puttershoek zaaknummer 9003499729</meta:user-defined>
    <meta:user-defined meta:name="DCTERMS.W3CDTF/DCTERMS.available">2025-10-07</meta:user-defined>
    <meta:user-defined meta:name="DCTERMS.W3CDTF/OVERHEIDop.jaargang">2025</meta:user-defined>
    <meta:user-defined meta:name="OVERHEIDop.publicationIssue">432933</meta:user-defined>
    <meta:user-defined meta:name="OVERHEIDop.GmbID/DC.identifier">gmb-2025-432933</meta:user-defined>
    <meta:user-defined meta:name="OVERHEIDop.versieInformatie"/>
  </office:meta>
</office:document-meta>
</file>