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5, Amsterdam - Vervangen bestaande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lichtreclame.</text:p>
            <text:p text:style-name="common-al">Zaaknummer: OD2025-0022167</text:p>
            <text:p text:style-name="common-al">DSO nummer: 2025092201189</text:p>
            <text:p text:style-name="common-al">Ontvangstdatum aanvraag: 22-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9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167</meta:user-defined>
    <meta:user-defined meta:name="DCTERMS.abstract">het vervangen van bestaande lich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plein 5, Amsterdam - Vervangen bestaande lichtreclame</meta:user-defined>
    <meta:user-defined meta:name="DCTERMS.W3CDTF/DCTERMS.available">2025-10-07</meta:user-defined>
    <meta:user-defined meta:name="DCTERMS.W3CDTF/OVERHEIDop.jaargang">2025</meta:user-defined>
    <meta:user-defined meta:name="OVERHEIDop.publicationIssue">432930</meta:user-defined>
    <meta:user-defined meta:name="OVERHEIDop.GmbID/DC.identifier">gmb-2025-432930</meta:user-defined>
    <meta:user-defined meta:name="OVERHEIDop.versieInformatie"/>
  </office:meta>
</office:document-meta>
</file>