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Verleende omgevingsvergunning voor het tijdelijk plaatsen van erfafscheidingen en lichtmasten aan de Bommelsekade 1 in Zaltbommel. Zaaknummer: ODR250795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verleenden op 23-09-2025 een omgevingsvergunning voor het tijdelijk plaatsen van erfafscheidingen en lichtmasten op het adres Bommelsekade 1 in Zaltbommel.</text:p>
            <text:p text:style-name="common-al"/>
            <text:p text:style-name="common-al">
            <text:span text:style-name="nadrukvet">Inzage/informatie</text:span>
          </text:p>
            <text:p text:style-name="common-al">Voor meer informatie kunt u contact opnemen met Omgevingsdienst Rivierenland in Tiel via 0344 579314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32929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929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7950</meta:user-defined>
    <dc:language>nl</dc:language>
    <meta:user-defined meta:name="OVERHEIDop.locatietype/OVERHEIDop.gebiedsmarkering">Punt</meta:user-defined>
    <meta:user-defined meta:name="DC.title">Burgemeester en wethouders van Zaltbommel – Verleende omgevingsvergunning voor het tijdelijk plaatsen van erfafscheidingen en lichtmasten aan de Bommelsekade 1 in Zaltbommel. Zaaknummer: ODR2507950.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929</meta:user-defined>
    <meta:user-defined meta:name="OVERHEIDop.GmbID/DC.identifier">gmb-2025-432929</meta:user-defined>
    <meta:user-defined meta:name="OVERHEIDop.versieInformatie"/>
  </office:meta>
</office:document-meta>
</file>