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dakkapellen en het wijzigen van de indeling van de woning aan de Waarddijk 2 in Brakel. Zaaknummer: ODR25097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09-2025 een omgevingsvergunning voor het plaatsen van dakkapellen en het wijzigen van de indeling van de woning op het adres Waarddijk 2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292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72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dakkapellen en het wijzigen van de indeling van de woning aan de Waarddijk 2 in Brakel. Zaaknummer: ODR2509725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2926</meta:user-defined>
    <meta:user-defined meta:name="OVERHEIDop.GmbID/DC.identifier">gmb-2025-432926</meta:user-defined>
    <meta:user-defined meta:name="OVERHEIDop.versieInformatie"/>
  </office:meta>
</office:document-meta>
</file>