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kozijn voorgevel beneden incl voordeur op de locatie Amazone 270 te Dordrecht zaaknummer 90034934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 kozijn voorgevel beneden incl voordeur op de locatie Amazone 2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92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 kozijn voorgevel beneden incl voordeur op de locatie Amazone 270 te Dordrecht zaaknummer 9003493422</meta:user-defined>
    <meta:user-defined meta:name="DCTERMS.W3CDTF/DCTERMS.available">2025-10-07</meta:user-defined>
    <meta:user-defined meta:name="DCTERMS.W3CDTF/OVERHEIDop.jaargang">2025</meta:user-defined>
    <meta:user-defined meta:name="OVERHEIDop.publicationIssue">432924</meta:user-defined>
    <meta:user-defined meta:name="OVERHEIDop.GmbID/DC.identifier">gmb-2025-432924</meta:user-defined>
    <meta:user-defined meta:name="OVERHEIDop.versieInformatie"/>
  </office:meta>
</office:document-meta>
</file>