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2e Ruiterweg 10, 1251JH te Laren (zaaknummer OMG 2025-042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 oktober 2025. De gemeente geeft hiermee toestemming voor het vellen van 1 boom (herplantplicht) op de locatie 2e Ruiterweg 10, 1251J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292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2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2e Ruiterweg 10, 1251JH te Laren (zaaknummer OMG 2025-0429)</meta:user-defined>
    <meta:user-defined meta:name="DCTERMS.W3CDTF/DCTERMS.available">2025-10-07</meta:user-defined>
    <meta:user-defined meta:name="DCTERMS.W3CDTF/OVERHEIDop.jaargang">2025</meta:user-defined>
    <meta:user-defined meta:name="OVERHEIDop.publicationIssue">432923</meta:user-defined>
    <meta:user-defined meta:name="OVERHEIDop.GmbID/DC.identifier">gmb-2025-432923</meta:user-defined>
    <meta:user-defined meta:name="OVERHEIDop.versieInformatie"/>
  </office:meta>
</office:document-meta>
</file>