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zengracht 14-3 1016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dakramen en wijzigen van de indeling ten behoeve van één woning</text:p>
            <text:p text:style-name="common-al">Besluit: verleend</text:p>
            <text:p text:style-name="common-al">Besluit verzonden op: 30-09-2025</text:p>
            <text:p text:style-name="common-al">Zaakadres: Rozengracht 14-3 1016NB Amsterdam</text:p>
            <text:p text:style-name="common-al">Zaaknummer: Z2025-024617</text:p>
            <text:p text:style-name="common-al">DSO-nummer: 20250606013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461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92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617</meta:user-defined>
    <meta:user-defined meta:name="DCTERMS.abstract">het plaatsen van twee dakramen en wijzigen van de indeling ten behoeve van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zengracht 14-3 1016NB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921</meta:user-defined>
    <meta:user-defined meta:name="OVERHEIDop.GmbID/DC.identifier">gmb-2025-432921</meta:user-defined>
    <meta:user-defined meta:name="OVERHEIDop.versieInformatie"/>
  </office:meta>
</office:document-meta>
</file>