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27, 6901AA Zevenaar het organiseren van Sevenart live op 12 april van 11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174 voor een evenementenvergunning op locatie Kerkstraat 27, 6901A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2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74</meta:user-defined>
    <dc:language>nl</dc:language>
    <meta:user-defined meta:name="OVERHEIDop.locatietype/OVERHEIDop.gebiedsmarkering">Punt</meta:user-defined>
    <meta:user-defined meta:name="DC.title">Kennisgeving besluit op aanvraag evenementenvergunning Kerkstraat 27, 6901AA Zevenaar het organiseren van Sevenart live op 12 april van 11:00 tot 00:00 uu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92</meta:user-defined>
    <meta:user-defined meta:name="OVERHEIDop.GmbID/DC.identifier">gmb-2025-43292</meta:user-defined>
    <meta:user-defined meta:name="OVERHEIDop.versieInformatie"/>
  </office:meta>
</office:document-meta>
</file>