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Molenweg 10 a, 1251LT te Laren (zaaknummer OMG 2025-03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oktober 2025. De gemeente geeft hiermee toestemming voor het verbouwen van de woning op de locatie Molenweg 10 a,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29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Molenweg 10 a, 1251LT te Laren (zaaknummer OMG 2025-0358)</meta:user-defined>
    <meta:user-defined meta:name="DCTERMS.W3CDTF/DCTERMS.available">2025-10-07</meta:user-defined>
    <meta:user-defined meta:name="DCTERMS.W3CDTF/OVERHEIDop.jaargang">2025</meta:user-defined>
    <meta:user-defined meta:name="OVERHEIDop.publicationIssue">432919</meta:user-defined>
    <meta:user-defined meta:name="OVERHEIDop.GmbID/DC.identifier">gmb-2025-432919</meta:user-defined>
    <meta:user-defined meta:name="OVERHEIDop.versieInformatie"/>
  </office:meta>
</office:document-meta>
</file>