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Koning Willem III-laan 15, 1261AC te Blaricum (zaaknummer OMG 2025-033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 oktober 2025. De gemeente geeft hiermee toestemming voor het plaatsen van een toegangspoort op de locatie Koning Willem III-laan 15, 1261A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291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1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1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Koning Willem III-laan 15, 1261AC te Blaricum (zaaknummer OMG 2025-0335)</meta:user-defined>
    <meta:user-defined meta:name="DCTERMS.W3CDTF/DCTERMS.available">2025-10-07</meta:user-defined>
    <meta:user-defined meta:name="DCTERMS.W3CDTF/OVERHEIDop.jaargang">2025</meta:user-defined>
    <meta:user-defined meta:name="OVERHEIDop.publicationIssue">432918</meta:user-defined>
    <meta:user-defined meta:name="OVERHEIDop.GmbID/DC.identifier">gmb-2025-432918</meta:user-defined>
    <meta:user-defined meta:name="OVERHEIDop.versieInformatie"/>
  </office:meta>
</office:document-meta>
</file>