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 Omgevingswet - Denekamp, Knik 25B: 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nik 25B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03-10-2052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29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772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Dinkelland - verleende omgevingsvergunning  Omgevingswet - Denekamp, Knik 25B:  bouwen 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2917</meta:user-defined>
    <meta:user-defined meta:name="OVERHEIDop.GmbID/DC.identifier">gmb-2025-432917</meta:user-defined>
    <meta:user-defined meta:name="OVERHEIDop.versieInformatie"/>
  </office:meta>
</office:document-meta>
</file>