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9 bomen ten behoeve van vervangende nieuwbouw woning (herplantplicht) op de locatie Hilversumseweg 31, 1251EW te Laren (zaaknummer OMG 2025-03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 oktober 2025. De gemeente geeft hiermee toestemming voor het vellen van 9 bomen ten behoeve van vervangende nieuwbouw woning (herplantplicht) op de locatie Hilversumseweg 31, 1251E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29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9 bomen ten behoeve van vervangende nieuwbouw woning (herplantplicht) op de locatie Hilversumseweg 31, 1251EW te Laren (zaaknummer OMG 2025-0309)</meta:user-defined>
    <meta:user-defined meta:name="DCTERMS.W3CDTF/DCTERMS.available">2025-10-07</meta:user-defined>
    <meta:user-defined meta:name="DCTERMS.W3CDTF/OVERHEIDop.jaargang">2025</meta:user-defined>
    <meta:user-defined meta:name="OVERHEIDop.publicationIssue">432916</meta:user-defined>
    <meta:user-defined meta:name="OVERHEIDop.GmbID/DC.identifier">gmb-2025-432916</meta:user-defined>
    <meta:user-defined meta:name="OVERHEIDop.versieInformatie"/>
  </office:meta>
</office:document-meta>
</file>