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Noolseweg 32, 1261ED te Blaricum (zaaknummer OMG 2025-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omgevingsvergunning geweigerd. Dit besluit is verzonden op 2 oktober 2025. De gemeente geeft hiermee geen toestemming voor het vellen van 1 boom op de locatie Noolseweg 32, 1261ED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29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Noolseweg 32, 1261ED te Blaricum (zaaknummer OMG 2025-0281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15</meta:user-defined>
    <meta:user-defined meta:name="OVERHEIDop.GmbID/DC.identifier">gmb-2025-432915</meta:user-defined>
    <meta:user-defined meta:name="OVERHEIDop.versieInformatie"/>
  </office:meta>
</office:document-meta>
</file>