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loods aan de Maasdijk 58a in Poederoijen. Zaaknummer: ODR25139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9-2025. De aanvraag omgevingsvergunning heeft betrekking op de bouw van een loods op het adres Maasdijk 58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29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93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loods aan de Maasdijk 58a in Poederoijen. Zaaknummer: ODR2513938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914</meta:user-defined>
    <meta:user-defined meta:name="OVERHEIDop.GmbID/DC.identifier">gmb-2025-432914</meta:user-defined>
    <meta:user-defined meta:name="OVERHEIDop.versieInformatie"/>
  </office:meta>
</office:document-meta>
</file>