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usenmakersweg 2 2031ED Haarlem, 0392-2025-0058841, het realiseren van een logistiek centrum (5-deling),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91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841</meta:user-defined>
    <meta:user-defined meta:name="DCTERMS.abstract">het realiseren van een logistiek centrum (5-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usenmakersweg 2 2031ED Haarlem, 0392-2025-0058841, het realiseren van een logistiek centrum (5-deling), verzonden 03-10-2025</meta:user-defined>
    <meta:user-defined meta:name="DCTERMS.W3CDTF/DCTERMS.available">2025-10-07</meta:user-defined>
    <meta:user-defined meta:name="DCTERMS.W3CDTF/OVERHEIDop.jaargang">2025</meta:user-defined>
    <meta:user-defined meta:name="OVERHEIDop.publicationIssue">432910</meta:user-defined>
    <meta:user-defined meta:name="OVERHEIDop.GmbID/DC.identifier">gmb-2025-432910</meta:user-defined>
    <meta:user-defined meta:name="OVERHEIDop.versieInformatie"/>
  </office:meta>
</office:document-meta>
</file>