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8 onzelfstandige naar 7 zelfstandige woningen en herindelen gevelkozijn, Druckerstraat 1B 2312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3489</text:p>
            <text:p text:style-name="common-al">
            <text:span text:style-name="nadrukvet">Ingekomen:</text:span> 30-01-2025</text:p>
            <text:p text:style-name="common-al">
            <text:span text:style-name="nadrukvet">Locatie:</text:span> Druckerstraat 1B 2312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3489" xlink:type="simple">publicatiesomgevingsvergunningen@leiden.nl</text:a> de volgende gegevens:</text:p>
            <text:p text:style-name="common-al">-het kenmerk van de aanvraag: Z/25/37934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9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3489</meta:user-defined>
    <meta:user-defined meta:name="DCTERMS.abstract">verbouwen 8 onzelfstandige woningen naar 7 zelfstandige woningen en herindelen gevel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van 8 onzelfstandige naar 7 zelfstandige woningen en herindelen gevelkozijn, Druckerstraat 1B 2312VB Leiden</meta:user-defined>
    <meta:user-defined meta:name="OVERHEIDop.datumEindeReactietermijn">2025-03-26</meta:user-defined>
    <meta:user-defined meta:name="OVERHEIDop.terinzageleggingBG">https://mijnpublicaties.nl/Publicatie/5fec2b9b-4bb0-4355-e2c7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3291</meta:user-defined>
    <meta:user-defined meta:name="OVERHEIDop.GmbID/DC.identifier">gmb-2025-43291</meta:user-defined>
    <meta:user-defined meta:name="OVERHEIDop.versieInformatie"/>
  </office:meta>
</office:document-meta>
</file>