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ijnlanderweg 1663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QTERRA B.V.</text:p>
            <text:p text:style-name="common-al">Zaaknummer: OD2025-0016116</text:p>
            <text:p text:style-name="common-al">DSO nummer: 2025082501610</text:p>
            <text:p text:style-name="common-al">Ontvangstdatum melding: 25-08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9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116</meta:user-defined>
    <meta:user-defined meta:name="DCTERMS.abstract">241011460-1 Rijnlanderweg 1663 Nieuw-Venne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Rijnlanderweg 1663, Nieuw-Venne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09</meta:user-defined>
    <meta:user-defined meta:name="OVERHEIDop.GmbID/DC.identifier">gmb-2025-432909</meta:user-defined>
    <meta:user-defined meta:name="OVERHEIDop.versieInformatie"/>
  </office:meta>
</office:document-meta>
</file>