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telkade 225, 4463LB Goes - Besluit op aanvraag omgevingsvergunning voor het realiseren van een berging met een carpo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3 oktober 2025 een omgevingsvergunning hebben verleend voor het realiseren van een berging met een carport op de locatie Ketelkade 225, 4463LB Goes. Het besluit is geregistreerd onder nummer Z2025-00002185.</text:p>
            <text:p text:style-name="common-al">
            <text:span text:style-name="nadrukvet">Procedure</text:span>
          </text:p>
            <text:p text:style-name="common-al">Tegen een verleende vergunning kunnen belanghebbenden tot en met 14 november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32907</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907</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907</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185</meta:user-defined>
    <meta:user-defined meta:name="DCTERMS.abstract">Ketelkade 225, 4463LB Goes - Besluit op aanvraag omgevingsvergunning voor het realiseren van een berging met een carport</meta:user-defined>
    <dc:language>nl</dc:language>
    <meta:user-defined meta:name="OVERHEIDop.locatietype/OVERHEIDop.gebiedsmarkering">Vlak</meta:user-defined>
    <meta:user-defined meta:name="DC.title">Ketelkade 225, 4463LB Goes - Besluit op aanvraag omgevingsvergunning voor het realiseren van een berging met een carport</meta:user-defined>
    <meta:user-defined meta:name="DCTERMS.W3CDTF/DCTERMS.available">2025-10-07</meta:user-defined>
    <meta:user-defined meta:name="DCTERMS.W3CDTF/OVERHEIDop.jaargang">2025</meta:user-defined>
    <meta:user-defined meta:name="OVERHEIDop.publicationIssue">432907</meta:user-defined>
    <meta:user-defined meta:name="OVERHEIDop.GmbID/DC.identifier">gmb-2025-432907</meta:user-defined>
    <meta:user-defined meta:name="OVERHEIDop.versieInformatie"/>
  </office:meta>
</office:document-meta>
</file>