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aanwijzen parkeerplaats(en) elektrisch laden op de Koolraap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Tot het intrekken van het verkeersbesluit met het publicatienummer 329731, gepubliceerd op 25-07-2025, waarin voorgesteld wordt 2 parkeerplaatsen aan te wijzen tbv het laden van elektrische voertuigen, op de Koolraap te Roelofarendsveen ter hoogte van Koolraap 1;</text:p>
            <text:p text:style-name="common-al"/>
            <text:p text:style-name="tussenkopcur">Overwegingen ten aanzien van dit besluit</text:p>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zijn meerdere gegronde bezwaren binnen gekomen op dit verkeersbesluit aangezien er in de omgeving nog sprake is van laadpalen waar slechts één parkeerplaats in ingericht en conform het uitrol- en realisatiestrategie eerst verwezen dient te worden naar bestaande laadpalen;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30-09-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9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Intrekken verkeersbesluit aanwijzen parkeerplaatsen tbv elektrisch laden  - Koolraap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keersbesluit om twee parkeerplaatsen nabij Koolraap 1, te Roelofarendsveen, aan te wijzen als parkeerplaatsen bestemd voor het laden van elektrische voertuigen, wordt ingetrokken. </meta:user-defined>
    <meta:user-defined meta:name="OVERHEIDop.verkeersbordcode">E8c</meta:user-defined>
    <dc:language>nl</dc:language>
    <meta:user-defined meta:name="OVERHEIDop.locatietype/OVERHEIDop.gebiedsmarkering">Punt</meta:user-defined>
    <meta:user-defined meta:name="DC.title">Intrekken verkeersbesluit : aanwijzen parkeerplaats(en) elektrisch laden op de Koolraap te Roelofarendsveen</meta:user-defined>
    <meta:user-defined meta:name="DCTERMS.W3CDTF/DCTERMS.available">2025-10-08</meta:user-defined>
    <meta:user-defined meta:name="OVERHEIDop.externeBijlage">foto locatie Koolraap|exb-2025-36155</meta:user-defined>
    <meta:user-defined meta:name="DCTERMS.W3CDTF/OVERHEIDop.jaargang">2025</meta:user-defined>
    <meta:user-defined meta:name="OVERHEIDop.publicationIssue">432906</meta:user-defined>
    <meta:user-defined meta:name="OVERHEIDop.GmbID/DC.identifier">gmb-2025-432906</meta:user-defined>
    <meta:user-defined meta:name="OVERHEIDop.versieInformatie"/>
  </office:meta>
</office:document-meta>
</file>