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ommelsdijkstraat 13 110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naar 3 onzelfstandige woonruimtes</text:p>
            <text:p text:style-name="common-al">Zaakadres: Sommelsdijkstraat 13 1107WD Amsterdam</text:p>
            <text:p text:style-name="common-al">Datum ontvangst: 20-08-2025</text:p>
            <text:p text:style-name="common-al">Zaaknummer: Z2025-035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51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Sommelsdijkstraat 13 1107WD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05</meta:user-defined>
    <meta:user-defined meta:name="OVERHEIDop.GmbID/DC.identifier">gmb-2025-432905</meta:user-defined>
    <meta:user-defined meta:name="OVERHEIDop.versieInformatie"/>
  </office:meta>
</office:document-meta>
</file>