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tijdelijke woonvoorziening aan Hammerstraat 19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en</text:span>
          </text:p>
            <text:p text:style-name="common-al">Intrekken aanvraag omgevingsvergunning / Hammerstraat 19 te Herkenbosch / Roerdalen / bekendgemaakt op 28 januari 2025 / het realiseren van een tijdelijke woonvoorzie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9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realiseren van een tijdelijke woonvoorziening aan Hammerstraat 19 te Herkenbosch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290</meta:user-defined>
    <meta:user-defined meta:name="OVERHEIDop.GmbID/DC.identifier">gmb-2025-43290</meta:user-defined>
    <meta:user-defined meta:name="OVERHEIDop.versieInformatie"/>
  </office:meta>
</office:document-meta>
</file>