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andsgracht 130-H 1016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aan het gebouw</text:p>
            <text:p text:style-name="common-al">Besluit: verleend</text:p>
            <text:p text:style-name="common-al">Besluit verzonden op: 01-10-2025</text:p>
            <text:p text:style-name="common-al">Zaakadres: Elandsgracht 130-H 1016VB Amsterdam</text:p>
            <text:p text:style-name="common-al">Zaaknummer: Z2025-021571</text:p>
            <text:p text:style-name="common-al">DSO-nummer: 20250519010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157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89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9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9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571</meta:user-defined>
    <meta:user-defined meta:name="DCTERMS.abstract">uitvoeren van funderingsherstel a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landsgracht 130-H 1016VB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96</meta:user-defined>
    <meta:user-defined meta:name="OVERHEIDop.GmbID/DC.identifier">gmb-2025-432896</meta:user-defined>
    <meta:user-defined meta:name="OVERHEIDop.versieInformatie"/>
  </office:meta>
</office:document-meta>
</file>