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 voor de verkoop van oliebollen en appelbeignets op 31 december 2025 aan Van Beeklaan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 verkoop oliebollen en appelbeignets, 31 december 2025, Van Beeklaan 2, Z.35125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289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51252</meta:user-defined>
    <dc:language>nl</dc:language>
    <meta:user-defined meta:name="OVERHEIDop.locatietype/OVERHEIDop.gebiedsmarkering">Adres</meta:user-defined>
    <meta:user-defined meta:name="DC.title">Aanvraag vergunning voor een standplaats voor de verkoop van oliebollen en appelbeignets op 31 december 2025 aan Van Beeklaan 2 te Woudenbe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95</meta:user-defined>
    <meta:user-defined meta:name="OVERHEIDop.GmbID/DC.identifier">gmb-2025-432895</meta:user-defined>
    <meta:user-defined meta:name="OVERHEIDop.versieInformatie"/>
  </office:meta>
</office:document-meta>
</file>