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Kloosterweg 8, 3232 LC Brielle, Verzoeklocatie 2025100201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26652025</text:p>
            <text:p text:style-name="common-al">
            
          </text:p>
            <text:p text:style-name="common-al">Datum ontvangst			: 02-10-2025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Kloosterweg 8, 3232 LC Brielle, Verzoeklocatie     </text:p>
            <text:p text:style-name="common-al">                                      2025100201504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289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2665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woning te Kloosterweg 8, 3232 LC Brielle, Verzoeklocatie 202510020150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92</meta:user-defined>
    <meta:user-defined meta:name="OVERHEIDop.GmbID/DC.identifier">gmb-2025-432892</meta:user-defined>
    <meta:user-defined meta:name="OVERHEIDop.versieInformatie"/>
  </office:meta>
</office:document-meta>
</file>