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lenging van de bestaande vergunning voor feestverlichting met daarbij enkele aanpassingen en uitbreidingen aan centru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de bestaande vergunning voor feestverlichting met daarbij enkele aanpassingen en uitbreidingen, in het centrum, Z.3512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289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1247</meta:user-defined>
    <dc:language>nl</dc:language>
    <meta:user-defined meta:name="OVERHEIDop.locatietype/OVERHEIDop.gebiedsmarkering">Gemeente</meta:user-defined>
    <meta:user-defined meta:name="DC.title">Aanvraag vergunning voor de verlenging van de bestaande vergunning voor feestverlichting met daarbij enkele aanpassingen en uitbreidingen aan centrum te Wouden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91</meta:user-defined>
    <meta:user-defined meta:name="OVERHEIDop.GmbID/DC.identifier">gmb-2025-432891</meta:user-defined>
    <meta:user-defined meta:name="OVERHEIDop.versieInformatie"/>
  </office:meta>
</office:document-meta>
</file>