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errichten milieubelastende activiteit - Oosteinderkwartier Greenpark, Aalsmeer - Plaatsen tijdelijke propaantank voor bouw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Noordzeekanaalgebied maakt bekend dat zij een melding heeft ontvangen.</text:p>
            <text:p text:style-name="common-al">Onderwerp: Het plaatsen van een tijdelijke propaantank voor bouwwerkzaamheden bij Oosteinderkwartier Greenpark.</text:p>
            <text:p text:style-name="common-al">Aanvrager: Verboom Installatietechniek B.V.</text:p>
            <text:p text:style-name="common-al">Zaaknummer: 13859901</text:p>
            <text:p text:style-name="common-al">DSO nummer: 2025060401599</text:p>
            <text:p text:style-name="common-al">Ontvangstdatum melding: 04-06-2025</text:p>
            <text:p text:style-name="common-al">Namens: Gemeente Aalsmeer</text:p>
            <text:p text:style-name="common-al">Wilt u de gepubliceerde documenten behorende bij deze bekendmaking in zien, klik dan <text:a xlink:href="https://edataloket.odnzkg.nl/?q=%7B%22search%22%3A%2213859901%22%7D" xlink:type="simple">hier.</text:a></text:p>
            <text:p text:style-name="common-al">Tegen deze melding kan geen bezwaar worden gemaakt.</text:p>
            <text:p text:style-name="last-al">Heeft u een vraag over deze zaak dan kunt u gebruik maken van dit <text:a xlink:href="https://odnzkg.nl/loket/contactformulier/" xlink:type="simple">webformulier.</text:a> Er wordt dan contact met u opgeno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432890</text:span><text:line-break/><text:date style:data-style-name="dag" text:fixed="true" text:date-value="2025-10-07"/><text:line-break/><text:date style:data-style-name="jaar" text:fixed="true" text:date-value="2025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2890</text:span><text:date style:data-style-name="nicedate" text:fixed="true" text:date-value="2025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Aalsmeer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13859901</meta:user-defined>
    <meta:user-defined meta:name="DCTERMS.abstract">Het plaatsen van een tijdelijke propaantank voor bouwwerkzaamheden bij Oosteinderkwartier Greenpark</meta:user-defined>
    <dc:language>nl</dc:language>
    <meta:user-defined meta:name="OVERHEIDop.locatietype/OVERHEIDop.gebiedsmarkering">Vlak</meta:user-defined>
    <meta:user-defined meta:name="DC.title">Melding verrichten milieubelastende activiteit - Oosteinderkwartier Greenpark, Aalsmeer - Plaatsen tijdelijke propaantank voor bouwwerkzaamheden</meta:user-defined>
    <meta:user-defined meta:name="DCTERMS.W3CDTF/DCTERMS.available">2025-10-07</meta:user-defined>
    <meta:user-defined meta:name="DCTERMS.W3CDTF/OVERHEIDop.jaargang">2025</meta:user-defined>
    <meta:user-defined meta:name="OVERHEIDop.publicationIssue">432890</meta:user-defined>
    <meta:user-defined meta:name="OVERHEIDop.GmbID/DC.identifier">gmb-2025-432890</meta:user-defined>
    <meta:user-defined meta:name="OVERHEIDop.versieInformatie"/>
  </office:meta>
</office:document-meta>
</file>