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Blijversweg te Rijpwetering Burgemeester en wethouders van de gemeente Kaag en Braass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het parkeerterrein aan de Blijverswweg te Rijpwetering ter hoogte van Buitenweg 52;</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Blijversweg is een voor het openbaar verkeer openstaande weg;</text:p>
            <text:p text:style-name="common-al"/>
            <text:p text:style-name="common-al">o De Blijversweg is gelegen op het grondgebied van de gemeente Kaag en Braassem en is bij deze gemeente in beheer;</text:p>
            <text:p text:style-name="common-al"/>
            <text:p text:style-name="common-al">o De Blijversweg is gecategoriseerd als erftoegangsweg binnen de bebouwde kom van Rijpwetering en er geldt een maximumsnelheid van 15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30-09-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8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laden elektrische voertuigen - Blijversweg Rijp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Blijversweg te Rijpwetering worden, ter hoogte van het parkeerterrein nabij Buitenweg 52, twee parkeerplaatsen aangewezen tbv het laden van elektrische voertuigen.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Blijversweg te Rijpwetering Burgemeester en wethouders van de gemeente Kaag en Braassem;</meta:user-defined>
    <meta:user-defined meta:name="DCTERMS.W3CDTF/DCTERMS.available">2025-10-08</meta:user-defined>
    <meta:user-defined meta:name="OVERHEIDop.externeBijlage">foto locatie blijversweg|exb-2025-36154</meta:user-defined>
    <meta:user-defined meta:name="DCTERMS.W3CDTF/OVERHEIDop.jaargang">2025</meta:user-defined>
    <meta:user-defined meta:name="OVERHEIDop.publicationIssue">432887</meta:user-defined>
    <meta:user-defined meta:name="OVERHEIDop.GmbID/DC.identifier">gmb-2025-432887</meta:user-defined>
    <meta:user-defined meta:name="OVERHEIDop.versieInformatie"/>
  </office:meta>
</office:document-meta>
</file>