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van 9 tot en met 26 oktober 2025 aan Gerard Doulaan 3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plaatsen van een container, Gerard Doulaan 34, 9 tot en met 26 oktober 2025, Z.35123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288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8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8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1232</meta:user-defined>
    <dc:language>nl</dc:language>
    <meta:user-defined meta:name="OVERHEIDop.locatietype/OVERHEIDop.gebiedsmarkering">Adres</meta:user-defined>
    <meta:user-defined meta:name="DC.title">Melding voor het plaatsen van een container van 9 tot en met 26 oktober 2025 aan Gerard Doulaan 34 te Woudenber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83</meta:user-defined>
    <meta:user-defined meta:name="OVERHEIDop.GmbID/DC.identifier">gmb-2025-432883</meta:user-defined>
    <meta:user-defined meta:name="OVERHEIDop.versieInformatie"/>
  </office:meta>
</office:document-meta>
</file>