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trandweg - Strandweg ter hoogte van huisnummer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telecomkabels en het treffen van tijdelijke verkeersmaatregelen ter hoogte van de Strandweg, Vissershavenstraat en Treilerweg in Den Haag. De aanvraag is ingediend voor de periode van 7 juli 2025 t/m 3 juli 2026</text:p>
            <text:p text:style-name="common-al"/>
            <text:p text:style-name="common-al">Ons kenmerk: 00861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trandweg - Strandweg ter hoogte van huisnummer 10</text:p>
            <text:p text:style-name="tussenkopcur">
            <text:span text:style-name="nadrukvet">Datum bekendmaking besluit:</text:span>
          </text:p>
            <text:p text:style-name="common-al">2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2881</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81</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81</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861IBA25/9048892</meta:user-defined>
    <meta:user-defined meta:name="DCTERMS.abstract">Het leggen van telecomkabels en het treffen van tijdelijke verkeersmaatregelen ter hoogte van de Strandweg, Vissershavenstraat en Treilerweg in Den Haag. De aanvraag is ingediend voor de periode van 7 juli 2025 t/m 3 juli 2026</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Strandweg - Strandweg ter hoogte van huisnummer 10 te Den Haag</meta:user-defined>
    <meta:user-defined meta:name="DCTERMS.W3CDTF/DCTERMS.available">2025-10-07</meta:user-defined>
    <meta:user-defined meta:name="OVERHEIDop.externeBijlage">Bijlage_59072438_voor_bekendmaking|exb-2025-36153</meta:user-defined>
    <meta:user-defined meta:name="DCTERMS.W3CDTF/OVERHEIDop.jaargang">2025</meta:user-defined>
    <meta:user-defined meta:name="OVERHEIDop.publicationIssue">432881</meta:user-defined>
    <meta:user-defined meta:name="OVERHEIDop.GmbID/DC.identifier">gmb-2025-432881</meta:user-defined>
    <meta:user-defined meta:name="OVERHEIDop.versieInformatie"/>
  </office:meta>
</office:document-meta>
</file>