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(kenmerk 00002101542) locatie Trompstraat 88, 2266 KL Leidschendam voor Melden plaatsen springkussen (besloten=geen evenement, behandelen als VOP)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Evenementenvergunning aangevraagd voor Melden plaatsen springkussen (besloten=geen evenement, behandelen als VOP).</text:p>
            <text:p text:style-name="common-al">Dit is een publicatie van de ingediende aanvraa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9-01-2025</text:p>
            <text:p text:style-name="common-al">
            
          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01542</meta:user-defined>
    <dc:language>nl</dc:language>
    <meta:user-defined meta:name="OVERHEIDop.locatietype/OVERHEIDop.gebiedsmarkering">Punt</meta:user-defined>
    <meta:user-defined meta:name="DC.title">Evenementenvergunning (aanvraag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88</meta:user-defined>
    <meta:user-defined meta:name="OVERHEIDop.GmbID/DC.identifier">gmb-2025-43288</meta:user-defined>
    <meta:user-defined meta:name="OVERHEIDop.versieInformatie"/>
  </office:meta>
</office:document-meta>
</file>