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Stijn Streuvelsstraat 24, 4561 NR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extra in- of uitrit aanleggen aan Stijn Streuvelsstraat 24, 4561 NR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extra in- of uitrit aanleggen </text:p>
            <text:p text:style-name="common-al">Adres				: Stijn Streuvelsstraat 24, 4561 NR Hulst</text:p>
            <text:p text:style-name="common-al">Zaaknummer	: 0677910630</text:p>
            <text:p text:style-name="common-al">Verzenddatum	: 03-10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287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7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7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10630</meta:user-defined>
    <meta:user-defined meta:name="DCTERMS.abstract">Toestemming voor 0677910630 een extra in- of uitrit aanleggen aan Stijn Streuvelsstraat 24, 4561 NR Hulst</meta:user-defined>
    <dc:language>nl</dc:language>
    <meta:user-defined meta:name="OVERHEIDop.locatietype/OVERHEIDop.gebiedsmarkering">Punt</meta:user-defined>
    <meta:user-defined meta:name="DC.title">Definitief besluit omgevingsvergunning, Stijn Streuvelsstraat 24, 4561 NR Hulst</meta:user-defined>
    <meta:user-defined meta:name="OVERHEIDop.datumEindeReactietermijn">2025-11-18</meta:user-defined>
    <meta:user-defined meta:name="OVERHEIDop.terinzageleggingBG">https://www.digitale-inzage.nl/Gemeente%20Hulst/dossier/PaFs0PWgw0iIyufjCiFO2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79</meta:user-defined>
    <meta:user-defined meta:name="OVERHEIDop.GmbID/DC.identifier">gmb-2025-432879</meta:user-defined>
    <meta:user-defined meta:name="OVERHEIDop.versieInformatie"/>
  </office:meta>
</office:document-meta>
</file>