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Bussummerstraat 40,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Bussummerstraat 40, te Naarden-Vesting. De steiger wordt geplaatst gedurende de periode 10 oktober 2025 tot en met 7 november 2025. </text:p>
            <text:p text:style-name="common-al">(verstuurd 29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87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Bussummerstraat 40, te Naarden-Vesting</meta:user-defined>
    <meta:user-defined meta:name="DCTERMS.W3CDTF/DCTERMS.available">2025-10-07</meta:user-defined>
    <meta:user-defined meta:name="DCTERMS.W3CDTF/OVERHEIDop.jaargang">2025</meta:user-defined>
    <meta:user-defined meta:name="OVERHEIDop.publicationIssue">432875</meta:user-defined>
    <meta:user-defined meta:name="OVERHEIDop.GmbID/DC.identifier">gmb-2025-432875</meta:user-defined>
    <meta:user-defined meta:name="OVERHEIDop.versieInformatie"/>
  </office:meta>
</office:document-meta>
</file>