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tarten van een schoonheidssalon aan huis, Nieuwstraat 3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tarten van een schoonheidssalon aan huis op het adres Nieuwstraat 31 in Hanswee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0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september 2025. De gemeente Reimerswaal neemt daarover waarschijnlijk uiterlijk 2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28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00</meta:user-defined>
    <meta:user-defined meta:name="DCTERMS.abstract">Voor: het starten van een schoonheidssalon aan huis. Locatie: Nieuwstraat 31 in Hansweert. Datum ontvangst: 30 september 2025.</meta:user-defined>
    <dc:language>nl</dc:language>
    <meta:user-defined meta:name="OVERHEIDop.locatietype/OVERHEIDop.gebiedsmarkering">Vlak</meta:user-defined>
    <meta:user-defined meta:name="DC.title">Ingediende aanvraag vergunning voor het starten van een schoonheidssalon aan huis, Nieuwstraat 31 in Hansweert</meta:user-defined>
    <meta:user-defined meta:name="DCTERMS.W3CDTF/DCTERMS.available">2025-10-07</meta:user-defined>
    <meta:user-defined meta:name="DCTERMS.W3CDTF/OVERHEIDop.jaargang">2025</meta:user-defined>
    <meta:user-defined meta:name="OVERHEIDop.publicationIssue">432872</meta:user-defined>
    <meta:user-defined meta:name="OVERHEIDop.GmbID/DC.identifier">gmb-2025-432872</meta:user-defined>
    <meta:user-defined meta:name="OVERHEIDop.versieInformatie"/>
  </office:meta>
</office:document-meta>
</file>