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oudwespmeent 20, 1218 GM Hilversum, Goudwespmeent 20, hilversum (verduurzamen, dakopbouw achterzijde, dakkapel voorzijde, verhogen dak garage); 1739168; 03-10-2025; Status: BOPA Vergunning verleend,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Goudwespmeent 20, 1218 GM Hilversum (verduurzamen, dakopbouw achterzijde, dakkapel voorzijde, verhogen dak garage); 1739168; 03-10-2025; Status: BOPA Vergunning verleend, gemeente Hilversum</text:p>
            <text:p text:style-name="common-al">
            
          </text:p>
            <text:p text:style-name="common-al">Verzenddatum: 03-10-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text:p>
            <text:p text:style-name="common-al">indienen tegen een ingediende aanvraag voor een vergunning. Dat kan pas nadat er een besluit is genomen op de aanvraag.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32871</text:span><text:line-break/><text:date style:data-style-name="dag" text:fixed="true" text:date-value="2025-10-07"/><text:line-break/><text:date style:data-style-name="jaar" text:fixed="true" text:date-value="2025-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2871</text:span><text:date style:data-style-name="nicedate" text:fixed="true" text:date-value="2025-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2871</text:span><text:date style:data-style-name="nicedate" text:fixed="true" text:date-value="2025-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0/xml/MC-DRP-OmgevingsvergunningAfhandelingplan-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39168</meta:user-defined>
    <dc:language>nl</dc:language>
    <meta:user-defined meta:name="DC.title">Goudwespmeent 20, 1218 GM Hilversum, Goudwespmeent 20, hilversum (verduurzamen, dakopbouw achterzijde, dakkapel voorzijde, verhogen dak garage); 1739168; 03-10-2025; Status: BOPA Vergunning verleend,</meta:user-defined>
    <meta:user-defined meta:name="OVERHEIDop.locatietype/OVERHEIDop.gebiedsmarkering">GeometrieRef</meta:user-defined>
    <meta:user-defined meta:name="DCTERMS.W3CDTF/DCTERMS.available">2025-10-07</meta:user-defined>
    <meta:user-defined meta:name="DCTERMS.W3CDTF/OVERHEIDop.jaargang">2025</meta:user-defined>
    <meta:user-defined meta:name="OVERHEIDop.externeBijlage">afwijkvergunning|exb-2025-36152</meta:user-defined>
    <meta:user-defined meta:name="OVERHEIDop.publicationIssue">432871</meta:user-defined>
    <meta:user-defined meta:name="OVERHEIDop.GmbID/DC.identifier">gmb-2025-432871</meta:user-defined>
    <meta:user-defined meta:name="OVERHEIDop.versieInformatie"/>
  </office:meta>
</office:document-meta>
</file>