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het achterhuis - Lettelberterdijk 8, 9827 TA Lettelbert</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Westerkwartier een aanvraag ontvangen voor het verbouwen van het achterhuis op locatie Lettelberterdijk 8, 9827 TA Lettelbert. De aanvraag is geregistreerd onder zaaknummer 2025009937.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8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93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verbouwen van het achterhuis - Lettelberterdijk 8, 9827 TA Lettelbert</meta:user-defined>
    <meta:user-defined meta:name="DCTERMS.W3CDTF/DCTERMS.available">2025-02-03</meta:user-defined>
    <meta:user-defined meta:name="DCTERMS.W3CDTF/OVERHEIDop.jaargang">2025</meta:user-defined>
    <meta:user-defined meta:name="OVERHEIDop.publicationIssue">43287</meta:user-defined>
    <meta:user-defined meta:name="OVERHEIDop.GmbID/DC.identifier">gmb-2025-43287</meta:user-defined>
    <meta:user-defined meta:name="OVERHEIDop.versieInformatie"/>
  </office:meta>
</office:document-meta>
</file>