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eerste- en tussenverdieping tot vier appartementen Oosthaven 17, 2801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Omgevingsdienst Midden-Holland (ODMH) namens gemeente Gouda besloten om de beslistermijn van de aanvraag met kenmerk 2025-00015762 voor het verbouwen van de eerste- en tussenverdieping tot vier appartementen op de locatie Oosthaven 17, 2801P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8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7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eerste- en tussenverdieping tot vier appartementen Oosthaven 17, 2801PC Gouda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66</meta:user-defined>
    <meta:user-defined meta:name="OVERHEIDop.GmbID/DC.identifier">gmb-2025-432866</meta:user-defined>
    <meta:user-defined meta:name="OVERHEIDop.versieInformatie"/>
  </office:meta>
</office:document-meta>
</file>