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voorwerpen op of aan de openbare weg voor Westerstraat thv nr 53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het plaatsen van voorwerpen op of aan de openbare weg voor Westerstraat thv nr 53, 1441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3 oktober 2025</text:p>
            <text:p text:style-name="common-al">Zaaknummer : Z2025-000039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8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41</meta:user-defined>
    <meta:user-defined meta:name="DCTERMS.abstract">Betreft: beschikking op aanvraag op locatie Westerstraat thv nr 53, 1441AR Purmerend</meta:user-defined>
    <dc:language>nl</dc:language>
    <meta:user-defined meta:name="OVERHEIDop.locatietype/OVERHEIDop.gebiedsmarkering">Vlak</meta:user-defined>
    <meta:user-defined meta:name="DC.title">Besluit tot het toekennen van het plaatsen van voorwerpen op of aan de openbare weg voor Westerstraat thv nr 53, 1441AR Purmerend</meta:user-defined>
    <meta:user-defined meta:name="OVERHEIDop.datumEindeReactietermijn">2025-11-14</meta:user-defined>
    <meta:user-defined meta:name="OVERHEIDop.terinzageleggingBG">https://jeleefomgeving.nl/inzien/001801582/ed717c29-0907-43ce-a2cc-0150f07ebe8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62</meta:user-defined>
    <meta:user-defined meta:name="OVERHEIDop.GmbID/DC.identifier">gmb-2025-432862</meta:user-defined>
    <meta:user-defined meta:name="OVERHEIDop.versieInformatie"/>
  </office:meta>
</office:document-meta>
</file>