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itengebied Tilburg Zuid-Wes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ugustus 2025, geregistreerd onder zaak(nummer) Z2025-00010095, aangaande:</text:p>
            <text:p text:style-name="common-al">Omschrijving/naam: <text:span text:style-name="nadrukvet">kappen van 13 bomen: beheer-boomveiligheid</text:span></text:p>
            <text:p text:style-name="common-al">Locatie/adres: <text:span text:style-name="nadrukvet">buitengebied Tilburg Zuid-West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4b4d445-54c9-4638-ae27-dc1bf5f4992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0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09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86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095</meta:user-defined>
    <meta:user-defined meta:name="DCTERMS.abstract">Z2025-00010095 - kappen van 13 bomen: beheer-boomveiligheid</meta:user-defined>
    <dc:language>nl</dc:language>
    <meta:user-defined meta:name="OVERHEIDop.locatietype/OVERHEIDop.gebiedsmarkering">Vlak</meta:user-defined>
    <meta:user-defined meta:name="DC.title">Besluit op aanvraag omgevingsvergunning, buitengebied Tilburg Zuid-West Tilburg</meta:user-defined>
    <meta:user-defined meta:name="OVERHEIDop.datumEindeReactietermijn">2025-11-14</meta:user-defined>
    <meta:user-defined meta:name="OVERHEIDop.terinzageleggingBG">https://jeleefomgeving.nl/inzien/001172773/84b4d445-54c9-4638-ae27-dc1bf5f4992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61</meta:user-defined>
    <meta:user-defined meta:name="OVERHEIDop.GmbID/DC.identifier">gmb-2025-432861</meta:user-defined>
    <meta:user-defined meta:name="OVERHEIDop.versieInformatie"/>
  </office:meta>
</office:document-meta>
</file>