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ndorinastraat 2A 1035V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krulwilg in de voortuin</text:p>
            <text:p text:style-name="common-al">Zaakadres: Pandorinastraat 2A 1035VR Amsterdam</text:p>
            <text:p text:style-name="common-al">Datum ontvangst: 27-09-2025</text:p>
            <text:p text:style-name="common-al">Zaaknummer: Z2025-041025</text:p>
            <text:p text:style-name="common-al">DSO-nummer: 20250927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86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025</meta:user-defined>
    <meta:user-defined meta:name="DCTERMS.abstract">kandelaberen van een krulwil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andorinastraat 2A 1035VR Amsterdam-Noord</meta:user-defined>
    <meta:user-defined meta:name="DCTERMS.W3CDTF/DCTERMS.available">2025-10-07</meta:user-defined>
    <meta:user-defined meta:name="DCTERMS.W3CDTF/OVERHEIDop.jaargang">2025</meta:user-defined>
    <meta:user-defined meta:name="OVERHEIDop.externeBijlage">B001 Samenvatting 000|exb-2025-36151</meta:user-defined>
    <meta:user-defined meta:name="OVERHEIDop.publicationIssue">432860</meta:user-defined>
    <meta:user-defined meta:name="OVERHEIDop.GmbID/DC.identifier">gmb-2025-432860</meta:user-defined>
    <meta:user-defined meta:name="OVERHEIDop.versieInformatie"/>
  </office:meta>
</office:document-meta>
</file>