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Vijfdorpentocht, Westeinde 71, 1636 V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de Vijfdorpentocht in het winterseizoen 2024-2025</text:p>
            <text:p text:style-name="common-al">
            
          </text:p>
            <text:p text:style-name="common-al">Datum ontvangst: 30-01-2025</text:p>
            <text:p text:style-name="last-al">Zaaknummer: 000010116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8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11672</meta:user-defined>
    <meta:user-defined meta:name="DCTERMS.abstract">het organiseren van de Vijfdorpentocht schaatstocht</meta:user-defined>
    <dc:language>nl</dc:language>
    <meta:user-defined meta:name="OVERHEIDop.locatietype/OVERHEIDop.gebiedsmarkering">Punt</meta:user-defined>
    <meta:user-defined meta:name="DC.title">Algemene plaatselijke verordening Aangevraagd: het organiseren van de Vijfdorpentocht, Westeinde 71, 1636 VC Schermerhor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86</meta:user-defined>
    <meta:user-defined meta:name="OVERHEIDop.GmbID/DC.identifier">gmb-2025-43286</meta:user-defined>
    <meta:user-defined meta:name="OVERHEIDop.versieInformatie"/>
  </office:meta>
</office:document-meta>
</file>