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 Marisstraat 8,9 en 20, 8316GE Marknesse: het organiseren van een opendag op 11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, is een Evenementenvergunning verleend voor deze locatie. Het gaat om het organiseren van een opendag op 11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85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48</meta:user-defined>
    <meta:user-defined meta:name="DCTERMS.abstract">J. Marisstraat 8,9 en 20, 8316GE Marknesse: 3 oktober 2025 het organiseren van een opendag op 11 oktober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. Marisstraat 8,9 en 20, 8316GE Marknesse: het organiseren van een opendag op 11 oktober 2025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58</meta:user-defined>
    <meta:user-defined meta:name="OVERHEIDop.GmbID/DC.identifier">gmb-2025-432858</meta:user-defined>
    <meta:user-defined meta:name="OVERHEIDop.versieInformatie"/>
  </office:meta>
</office:document-meta>
</file>